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10.7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953cm"/>
          <style:tab-stop style:position="1.752cm"/>
        </style:tab-stops>
      </style:paragraph-properties>
      <style:text-properties style:use-window-font-color="true" loext:opacity="0%" style:font-name="Times New Roman1" fo:font-size="12pt" fo:language="ru" fo:country="RU" fo:font-weight="normal" officeooo:rsid="0000743e" officeooo:paragraph-rsid="00335314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216b5a" officeooo:paragraph-rsid="00216b5a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412c10" officeooo:paragraph-rsid="00412c10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00743e" officeooo:paragraph-rsid="00335314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53cm"/>
          <style:tab-stop style:position="1.752cm"/>
        </style:tab-stops>
      </style:paragraph-properties>
      <style:text-properties officeooo:paragraph-rsid="00335314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36534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4682b6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78bcb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553203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officeooo:rsid="0028819e" officeooo:paragraph-rsid="0028819e" style:font-size-asian="12pt" style:font-size-complex="12pt"/>
    </style:style>
    <style:style style:name="P16" style:family="paragraph" style:parent-style-name="Standard">
      <style:text-properties style:font-name="Times New Roman" fo:font-size="14pt" fo:language="ru" fo:country="RU" officeooo:rsid="001a494a" officeooo:paragraph-rsid="0000743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497d74"/>
    </style:style>
    <style:style style:name="P18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" fo:font-size="12pt" fo:font-weight="bold" officeooo:paragraph-rsid="0038fedc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91cm" fo:margin-bottom="0.191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217b59" fo:background-color="transparent" style:font-name-asian="Arial" style:font-size-asian="12pt" style:font-name-complex="Arial" style:font-size-complex="12pt"/>
    </style:style>
    <style:style style:name="P22" style:family="paragraph" style:parent-style-name="Table_20_Contents">
      <style:text-properties fo:color="#000000" loext:opacity="100%" style:font-name="Times New Roman" fo:font-size="12pt" officeooo:rsid="0000743e" officeooo:paragraph-rsid="0000743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ru" fo:country="RU" officeooo:rsid="0000743e" officeooo:paragraph-rsid="0000743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ru" fo:country="RU" officeooo:rsid="0000743e" officeooo:paragraph-rsid="00371e8c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ru" fo:country="RU" officeooo:rsid="0000743e" officeooo:paragraph-rsid="0000743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ru" fo:country="RU" officeooo:rsid="0000743e" officeooo:paragraph-rsid="0039ce1b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39ce1b"/>
    </style:style>
    <style:style style:name="P28" style:family="paragraph" style:parent-style-name="Table_20_Contents">
      <style:paragraph-properties fo:text-align="justify" style:justify-single-word="false"/>
      <style:text-properties officeooo:paragraph-rsid="003c15c5"/>
    </style:style>
    <style:style style:name="P29" style:family="paragraph" style:parent-style-name="Table_20_Contents">
      <style:paragraph-properties fo:text-align="justify" style:justify-single-word="false"/>
      <style:text-properties officeooo:paragraph-rsid="0055320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12pt" fo:language="ru" fo:country="RU" officeooo:rsid="0000743e" officeooo:paragraph-rsid="00335314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weight="normal" officeooo:paragraph-rsid="002f0078" style:letter-kerning="false" style:font-name-asian="Times New Roman" style:font-size-asian="12pt" style:language-asian="ru" style:country-asian="RU" style:font-weight-asian="normal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officeooo:paragraph-rsid="002f007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officeooo:rsid="0000743e" officeooo:paragraph-rsid="00216b5a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officeooo:rsid="004324b7" officeooo:paragraph-rsid="004324b7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f0078"/>
    </style:style>
    <style:style style:name="P39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743e" officeooo:paragraph-rsid="004e44a4" style:letter-kerning="false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text-emphasize="none"/>
    </style:style>
    <style:style style:name="P40" style:family="paragraph" style:parent-style-name="Text_20_body" style:master-page-name="">
      <style:paragraph-properties fo:line-height="100%" fo:text-align="center" style:justify-single-word="false" style:page-number="auto"/>
      <style:text-properties officeooo:paragraph-rsid="001c4092"/>
    </style:style>
    <style:style style:name="P41" style:family="paragraph" style:parent-style-name="Table_20_Contents_20__28_user_29_">
      <style:paragraph-properties fo:text-align="justify" style:justify-single-word="false"/>
      <style:text-properties fo:color="#000000" loext:opacity="100%" style:font-name="Times New Roman" fo:font-size="12pt" fo:language="ru" fo:country="RU" officeooo:rsid="0000743e" officeooo:paragraph-rsid="002e42a2" style:font-size-asian="12pt" style:font-name-complex="Times New Roman" style:font-size-complex="12pt"/>
    </style:style>
    <style:style style:name="P42" style:family="paragraph" style:parent-style-name="Table_20_Contents_20__28_user_29_">
      <style:paragraph-properties fo:text-align="justify" style:justify-single-word="false"/>
      <style:text-properties officeooo:paragraph-rsid="002e42a2"/>
    </style:style>
    <style:style style:name="P4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375a1c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35314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216b5a" officeooo:paragraph-rsid="005653fe" fo:background-color="transparen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3f01f3" officeooo:paragraph-rsid="003f01f3" fo:background-color="#ffffff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743e" officeooo:paragraph-rsid="00497d74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335314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5d657c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5653fe" fo:background-color="#ffffff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6534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e44a4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officeooo:rsid="0000743e" officeooo:paragraph-rsid="00236534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743e" officeooo:paragraph-rsid="004e44a4" style:letter-kerning="false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text-emphasize="non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fo:font-weight="normal" officeooo:rsid="0000743e" officeooo:paragraph-rsid="0028819e" fo:background-color="transparen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00743e" officeooo:paragraph-rsid="0028819e" fo:background-color="transparen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language="ru" fo:country="RU" fo:font-weight="normal" officeooo:rsid="0055903a" officeooo:paragraph-rsid="0055903a" fo:background-color="#ffffff" style:font-name-asian="Times New Roman1" style:font-size-asian="12pt" style:font-name-complex="Times New Roman1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ru" fo:country="RU" officeooo:rsid="0061301b" officeooo:paragraph-rsid="00623048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P59" style:family="paragraph" style:parent-style-name="Table_20_Contents">
      <style:paragraph-properties fo:text-align="justify" style:justify-single-word="false"/>
      <style:text-properties officeooo:paragraph-rsid="005be22d"/>
    </style:style>
    <style:style style:name="P60" style:family="paragraph" style:parent-style-name="Table_20_Contents">
      <style:paragraph-properties fo:text-align="justify" style:justify-single-word="false"/>
      <style:text-properties officeooo:paragraph-rsid="005efd59"/>
    </style:style>
    <style:style style:name="P61" style:family="paragraph" style:parent-style-name="Table_20_Contents">
      <style:paragraph-properties fo:text-align="justify" style:justify-single-word="false"/>
      <style:text-properties officeooo:paragraph-rsid="0061301b"/>
    </style:style>
    <style:style style:name="P62" style:family="paragraph" style:parent-style-name="Table_20_Contents">
      <style:paragraph-properties fo:text-align="justify" style:justify-single-word="false"/>
      <style:text-properties officeooo:paragraph-rsid="00623048"/>
    </style:style>
    <style:style style:name="P63" style:family="paragraph" style:parent-style-name="Table_20_Contents">
      <style:paragraph-properties fo:text-align="justify" style:justify-single-word="false"/>
      <style:text-properties officeooo:paragraph-rsid="00589964" fo:background-color="#ffffff"/>
    </style:style>
    <style:style style:name="P64" style:family="paragraph" style:parent-style-name="Table_20_Contents">
      <style:paragraph-properties fo:text-align="justify" style:justify-single-word="false"/>
      <style:text-properties officeooo:rsid="005be22d" officeooo:paragraph-rsid="005be22d"/>
    </style:style>
    <style:style style:name="P6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anguage="ru" fo:country="RU" fo:font-weight="normal" officeooo:rsid="0000743e" officeooo:paragraph-rsid="0028819e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Обычный">
      <style:paragraph-properties fo:hyphenation-ladder-count="no-limit" style:text-autospace="none"/>
      <style:text-properties officeooo:paragraph-rsid="00553203" fo:hyphenate="true" fo:hyphenation-remain-char-count="2" fo:hyphenation-push-char-count="2" loext:hyphenation-no-caps="false"/>
    </style:style>
    <style:style style:name="P67" style:family="paragraph" style:parent-style-name="Обычный">
      <style:paragraph-properties fo:hyphenation-ladder-count="no-limit" style:text-autospace="none"/>
      <style:text-properties officeooo:paragraph-rsid="005f3ac2" fo:hyphenate="true" fo:hyphenation-remain-char-count="2" fo:hyphenation-push-char-count="2" loext:hyphenation-no-caps="false"/>
    </style:style>
    <style:style style:name="P68" style:family="paragraph" style:parent-style-name="Обычный">
      <style:paragraph-properties fo:hyphenation-ladder-count="no-limit" style:text-autospace="none"/>
      <style:text-properties officeooo:paragraph-rsid="00601246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2" style:family="text">
      <style:text-properties style:use-window-font-color="true" loext:opacity="0%" style:font-name="Times New Roman" fo:font-size="12pt" fo:language="ru" fo:country="RU" fo:font-weight="normal" officeooo:rsid="0042db75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loext:opacity="0%" style:font-name="Times New Roman1" fo:font-size="12pt" fo:language="ru" fo:country="RU" fo:font-weight="normal" officeooo:rsid="00416b51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loext:opacity="0%" style:font-name="Times New Roman1" fo:font-size="12pt" fo:language="ru" fo:country="RU" fo:font-weight="normal" officeooo:rsid="001e944c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1" fo:font-size="12pt" fo:language="ru" fo:country="RU" fo:font-weight="normal" officeooo:rsid="00236534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1" fo:font-size="12pt" fo:language="ru" fo:country="RU" fo:font-weight="normal" officeooo:rsid="0000743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font-size="12pt" fo:language="ru" fo:country="RU" fo:font-weight="normal" officeooo:rsid="0007d36b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loext:opacity="0%" style:font-name="Times New Roman1" fo:font-size="12pt" fo:language="ru" fo:country="RU" fo:font-weight="normal" officeooo:rsid="004324b7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loext:opacity="0%" style:font-name="Times New Roman1" fo:font-size="12pt" fo:language="ru" fo:country="RU" fo:font-weight="normal" officeooo:rsid="00443716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loext:opacity="0%" style:font-name="Times New Roman1" fo:font-size="12pt" fo:language="ru" fo:country="RU" fo:font-weight="normal" officeooo:rsid="005653f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1" fo:font-size="12pt" fo:language="ru" fo:country="RU" fo:font-weight="normal" officeooo:rsid="00264b9a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1" fo:font-size="12pt" fo:language="ru" fo:country="RU" fo:font-weight="normal" officeooo:rsid="005d657c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loext:opacity="0%" style:font-name="Times New Roman1" fo:font-size="12pt" fo:language="ru" fo:country="RU" fo:font-weight="normal" officeooo:rsid="0013df03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loext:opacity="0%" style:font-name="Times New Roman1" fo:font-size="12pt" fo:language="ru" fo:country="RU" fo:font-weight="normal" officeooo:rsid="001f14d1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loext:opacity="0%" style:font-name="Times New Roman1" fo:font-size="12pt" fo:language="ru" fo:country="RU" fo:font-weight="normal" officeooo:rsid="003f01f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loext:opacity="0%" style:font-name="Times New Roman1" fo:font-size="12pt" fo:language="ru" fo:country="RU" fo:font-weight="normal" officeooo:rsid="00412c10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loext:opacity="0%" style:font-name="Times New Roman1" fo:font-size="12pt" fo:language="ru" fo:country="RU" fo:font-weight="normal" officeooo:rsid="0040ea8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loext:opacity="0%" style:font-name="Times New Roman1" fo:font-size="12pt" fo:language="ru" fo:country="RU" fo:font-weight="normal" officeooo:rsid="005653fe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loext:opacity="0%" style:font-name="Times New Roman1" fo:font-weight="normal" officeooo:rsid="0009c924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7c1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497d7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57891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6" style:family="text">
      <style:text-properties fo:color="#106bbe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fo:color="#26282f" loext:opacity="100%"/>
    </style:style>
    <style:style style:name="T28" style:family="text">
      <style:text-properties fo:color="#26282f" loext:opacity="100%" fo:font-weight="bold" fo:background-color="transparent" loext:char-shading-value="0" style:font-name-asian="Arial" style:font-name-complex="Ari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fo:color="#000000" loext:opacity="100%" style:font-name="Times New Roman" fo:font-size="12pt" fo:language="ru" fo:country="RU" officeooo:rsid="002136ff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fo:language="ru" fo:country="RU" officeooo:rsid="004eeea7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fo:language="ru" fo:country="RU" officeooo:rsid="0000743e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fo:language="ru" fo:country="RU" officeooo:rsid="002efb9f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36" style:family="text">
      <style:text-properties fo:color="#000000" loext:opacity="100%" style:font-name="Times New Roman" fo:font-size="12pt" fo:language="ru" fo:country="RU" officeooo:rsid="0000743e" style:font-size-asian="12pt" style:font-size-complex="12pt"/>
    </style:style>
    <style:style style:name="T37" style:family="text">
      <style:text-properties fo:color="#000000" loext:opacity="100%" style:font-name="Times New Roman" fo:font-size="12pt" fo:language="ru" fo:country="RU" officeooo:rsid="00526ac5" style:font-size-asian="12pt" style:font-size-complex="12pt"/>
    </style:style>
    <style:style style:name="T38" style:family="text">
      <style:text-properties fo:color="#000000" loext:opacity="100%" style:font-name="Times New Roman" fo:font-size="12pt" fo:language="ru" fo:country="RU" officeooo:rsid="00284304" style:font-size-asian="12pt" style:font-size-complex="12pt"/>
    </style:style>
    <style:style style:name="T39" style:family="text">
      <style:text-properties fo:color="#000000" loext:opacity="100%" style:font-name="Times New Roman" fo:font-size="12pt" fo:language="ru" fo:country="RU" officeooo:rsid="00539e13" style:font-size-asian="12pt" style:font-size-complex="12pt"/>
    </style:style>
    <style:style style:name="T40" style:family="text">
      <style:text-properties fo:color="#000000" loext:opacity="100%" style:font-name="Times New Roman" fo:font-size="12pt" fo:language="ru" fo:country="RU" officeooo:rsid="00375a1c" style:font-size-asian="12pt" style:font-size-complex="12pt"/>
    </style:style>
    <style:style style:name="T41" style:family="text">
      <style:text-properties fo:color="#000000" loext:opacity="100%" style:font-name="Times New Roman" fo:font-size="12pt" fo:language="ru" fo:country="RU" officeooo:rsid="002a6999" style:font-size-asian="12pt" style:font-size-complex="12pt"/>
    </style:style>
    <style:style style:name="T42" style:family="text">
      <style:text-properties fo:color="#000000" loext:opacity="100%" style:font-name="Times New Roman" fo:font-size="12pt" fo:language="ru" fo:country="RU" officeooo:rsid="0053ca55" style:font-size-asian="12pt" style:font-size-complex="12pt"/>
    </style:style>
    <style:style style:name="T43" style:family="text">
      <style:text-properties fo:color="#000000" loext:opacity="100%" style:font-name="Times New Roman" fo:font-size="12pt" fo:language="ru" fo:country="RU" officeooo:rsid="002afd4b" style:font-size-asian="12pt" style:font-size-complex="12pt"/>
    </style:style>
    <style:style style:name="T44" style:family="text">
      <style:text-properties fo:color="#000000" loext:opacity="100%" style:font-name="Times New Roman" fo:font-size="12pt" fo:language="ru" fo:country="RU" officeooo:rsid="003c15c5" style:font-size-asian="12pt" style:font-size-complex="12pt"/>
    </style:style>
    <style:style style:name="T45" style:family="text">
      <style:text-properties fo:color="#000000" loext:opacity="100%" style:font-name="Times New Roman" fo:font-size="12pt" fo:language="ru" fo:country="RU" officeooo:rsid="00589964" style:font-size-asian="12pt" style:font-size-complex="12pt"/>
    </style:style>
    <style:style style:name="T46" style:family="text">
      <style:text-properties fo:color="#000000" loext:opacity="100%" style:font-name="Times New Roman" fo:font-size="12pt" fo:language="ru" fo:country="RU" officeooo:rsid="005a4a24" style:font-size-asian="12pt" style:font-size-complex="12pt"/>
    </style:style>
    <style:style style:name="T47" style:family="text">
      <style:text-properties fo:color="#000000" loext:opacity="100%" style:font-name="Times New Roman" fo:font-size="12pt" fo:language="ru" fo:country="RU" officeooo:rsid="005be22d" style:font-size-asian="12pt" style:font-size-complex="12pt"/>
    </style:style>
    <style:style style:name="T48" style:family="text">
      <style:text-properties fo:color="#000000" loext:opacity="100%" style:font-name="Times New Roman" fo:font-size="12pt" fo:language="ru" fo:country="RU" officeooo:rsid="005efd59" style:font-size-asian="12pt" style:font-size-complex="12pt"/>
    </style:style>
    <style:style style:name="T49" style:family="text">
      <style:text-properties fo:color="#000000" loext:opacity="100%" style:font-name="Times New Roman" fo:font-size="12pt" fo:language="ru" fo:country="RU" officeooo:rsid="0061301b" style:font-size-asian="12pt" style:font-size-complex="12pt"/>
    </style:style>
    <style:style style:name="T50" style:family="text">
      <style:text-properties fo:color="#000000" loext:opacity="100%" style:font-name="Times New Roman" fo:font-size="12pt" fo:language="ru" fo:country="RU" officeooo:rsid="004eeea7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1" style:family="text">
      <style:text-properties fo:color="#000000" loext:opacity="100%" style:font-name="Times New Roman" fo:font-size="12pt" fo:language="ru" fo:country="RU" officeooo:rsid="0000743e" fo:background-color="#ffffff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fo:language="ru" fo:country="RU" officeooo:rsid="00371e8c" fo:background-color="#ffffff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fo:language="ru" fo:country="RU" officeooo:rsid="00526ac5" fo:background-color="#ffffff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fo:language="ru" fo:country="RU" officeooo:rsid="005efd59" fo:background-color="#ffffff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fo:language="ru" fo:country="RU" officeooo:rsid="002afd4b" style:font-name-asian="Times New Roman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" fo:font-size="12pt" fo:language="ru" fo:country="RU" officeooo:rsid="0000743e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" fo:font-size="12pt" fo:language="ru" fo:country="RU" officeooo:rsid="0038fedc" style:font-name-asian="Times New Roman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fo:language="ru" fo:country="RU" officeooo:rsid="0039ce1b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fo:language="ru" fo:country="RU" officeooo:rsid="0053b2ed" style:font-name-asian="Times New Roman" style:font-size-asian="12pt" style:font-name-complex="Times New Roman" style:font-size-complex="12pt"/>
    </style:style>
    <style:style style:name="T60" style:family="text">
      <style:text-properties fo:color="#000000" loext:opacity="100%"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1" style:family="text">
      <style:text-properties fo:color="#000000" loext:opacity="100%" style:font-name="Times New Roman" fo:font-size="12pt" fo:language="ru" fo:country="RU" officeooo:rsid="00553203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2" style:family="text">
      <style:text-properties fo:color="#000000" loext:opacity="100%" style:font-name="Times New Roman" fo:font-size="12pt" fo:language="ru" fo:country="RU" officeooo:rsid="0000743e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ru" fo:country="RU" officeooo:rsid="00553203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anguage="ru" fo:country="RU" officeooo:rsid="0061301b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ru" fo:country="RU" officeooo:rsid="00623048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ru" fo:country="RU" fo:font-weight="normal" officeooo:rsid="00488a4e" style:letter-kerning="false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anguage="ru" fo:country="RU" fo:font-weight="normal" officeooo:rsid="005f3ac2" style:letter-kerning="false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anguage="ru" fo:country="RU" fo:font-weight="normal" officeooo:rsid="00601246" style:letter-kerning="false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9" style:family="text">
      <style:text-properties fo:color="#000000" loext:opacity="100%" style:font-name="Times New Roman" fo:font-size="14pt"/>
    </style:style>
    <style:style style:name="T70" style:family="text">
      <style:text-properties fo:color="#000000" loext:opacity="100%" style:font-name="Times New Roman" fo:font-size="14pt" fo:font-weight="bold"/>
    </style:style>
    <style:style style:name="T71" style:family="text">
      <style:text-properties fo:color="#000000" loext:opacity="100%" style:font-name="Times New Roman" fo:font-size="14pt" fo:language="ru" fo:country="RU" fo:font-weight="bold" officeooo:rsid="001c4092"/>
    </style:style>
    <style:style style:name="T72" style:family="text">
      <style:text-properties fo:color="#000000" loext:opacity="100%" style:font-name="Times New Roman" fo:font-size="14pt" fo:language="ru" fo:country="RU" officeooo:rsid="001c4092"/>
    </style:style>
    <style:style style:name="T73" style:family="text">
      <style:text-properties fo:color="#000000" loext:opacity="100%" style:font-name="Times New Roman" fo:language="ru" fo:country="RU" officeooo:rsid="001c4092"/>
    </style:style>
    <style:style style:name="T74" style:family="text">
      <style:text-properties fo:color="#000000" loext:opacity="100%" style:font-name="Times New Roman" fo:font-size="11pt" fo:language="ru" fo:country="RU" fo:font-weight="normal" officeooo:rsid="0000743e" fo:background-color="transparent" loext:char-shading-value="0" style:font-name-asian="Arial1" style:font-size-asian="11pt" style:font-name-complex="Times New Roman" style:font-size-complex="11pt"/>
    </style:style>
    <style:style style:name="T75" style:family="text">
      <style:text-properties fo:color="#000000" loext:opacity="100%" fo:font-weight="bold" fo:background-color="transparent" loext:char-shading-value="0" style:font-name-asian="Arial" style:font-name-complex="Arial"/>
    </style:style>
    <style:style style:name="T76" style:family="text">
      <style:text-properties fo:color="#000000" loext:opacity="100%" fo:font-weight="normal" fo:background-color="transparent" loext:char-shading-value="0" style:font-name-asian="Arial" style:font-name-complex="Arial"/>
    </style:style>
    <style:style style:name="T77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8" style:family="text">
      <style:text-properties fo:color="#000000" loext:opacity="100%" style:font-name="Times New Roman1" fo:font-size="12pt" fo:language="ru" fo:country="RU" fo:font-weight="normal" officeooo:rsid="00236534" fo:background-color="transparent" loext:char-shading-value="0" style:font-name-asian="Times New Roman1" style:font-size-asian="12pt" style:font-name-complex="Times New Roman1" style:font-size-complex="12pt"/>
    </style:style>
    <style:style style:name="T79" style:family="text">
      <style:text-properties fo:color="#000000" loext:opacity="100%" style:font-name="Times New Roman1" fo:font-size="12pt" fo:language="ru" fo:country="RU" fo:font-weight="normal" officeooo:rsid="0000743e" fo:background-color="transparent" loext:char-shading-value="0" style:font-name-asian="Times New Roman1" style:font-size-asian="12pt" style:font-name-complex="Times New Roman1" style:font-size-complex="12pt"/>
    </style:style>
    <style:style style:name="T80" style:family="text">
      <style:text-properties fo:color="#000000" loext:opacity="100%" style:font-name="Times New Roman1" fo:font-size="12pt" fo:language="ru" fo:country="RU" fo:font-weight="normal" officeooo:rsid="00416b51" fo:background-color="transparent" loext:char-shading-value="0" style:font-name-asian="Times New Roman1" style:font-size-asian="12pt" style:font-name-complex="Times New Roman1" style:font-size-complex="12pt"/>
    </style:style>
    <style:style style:name="T81" style:family="text">
      <style:text-properties fo:color="#000000" loext:opacity="100%" style:font-name="Times New Roman1" fo:font-size="12pt" fo:language="ru" fo:country="RU" fo:font-weight="normal" officeooo:rsid="00443716" fo:background-color="transparent" loext:char-shading-value="0" style:font-name-asian="Times New Roman1" style:font-size-asian="12pt" style:font-name-complex="Times New Roman1" style:font-size-complex="12pt"/>
    </style:style>
    <style:style style:name="T82" style:family="text">
      <style:text-properties fo:color="#000000" loext:opacity="100%" style:font-name="Times New Roman1" fo:font-size="12pt" fo:language="ru" fo:country="RU" fo:font-weight="normal" officeooo:rsid="00452ad5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fo:color="#000000" loext:opacity="100%" style:font-name="Times New Roman1" fo:font-size="12pt" fo:language="ru" fo:country="RU" fo:font-weight="normal" officeooo:rsid="004682b6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fo:color="#000000" loext:opacity="100%" style:font-name="Times New Roman1" fo:font-size="12pt" fo:language="ru" fo:country="RU" fo:font-weight="normal" officeooo:rsid="00478bcb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fo:color="#000000" loext:opacity="100%" style:font-name="Times New Roman1" fo:font-size="12pt" fo:language="ru" fo:country="RU" fo:font-weight="normal" officeooo:rsid="00488a4e" fo:background-color="transparent" loext:char-shading-value="0" style:font-name-asian="Times New Roman1" style:font-size-asian="12pt" style:font-name-complex="Times New Roman1" style:font-size-complex="12pt"/>
    </style:style>
    <style:style style:name="T86" style:family="text">
      <style:text-properties fo:color="#000000" loext:opacity="100%" style:font-name="Times New Roman1" fo:font-size="12pt" fo:language="ru" fo:country="RU" fo:font-weight="normal" officeooo:rsid="005653fe" fo:background-color="transparent" loext:char-shading-value="0" style:font-name-asian="Times New Roman1" style:font-size-asian="12pt" style:font-name-complex="Times New Roman1" style:font-size-complex="12pt"/>
    </style:style>
    <style:style style:name="T87" style:family="text">
      <style:text-properties fo:color="#000000" loext:opacity="100%" style:font-name="Times New Roman1" fo:font-size="12pt" fo:language="ru" fo:country="RU" fo:font-weight="normal" officeooo:rsid="00578915" fo:background-color="transparent" loext:char-shading-value="0" style:font-name-asian="Times New Roman1" style:font-size-asian="12pt" style:font-name-complex="Times New Roman1" style:font-size-complex="12pt"/>
    </style:style>
    <style:style style:name="T88" style:family="text">
      <style:text-properties fo:color="#000000" loext:opacity="100%" style:font-name="Times New Roman1" fo:font-size="12pt" fo:language="ru" fo:country="RU" fo:font-weight="normal" officeooo:rsid="005d657c" fo:background-color="transparent" loext:char-shading-value="0" style:font-name-asian="Times New Roman1" style:font-size-asian="12pt" style:font-name-complex="Times New Roman1" style:font-size-complex="12pt"/>
    </style:style>
    <style:style style:name="T89" style:family="text">
      <style:text-properties fo:color="#000000" loext:opacity="100%" style:font-name="Times New Roman1" fo:font-size="12pt" fo:language="ru" fo:country="RU" fo:font-weight="normal" officeooo:rsid="005e506b" fo:background-color="transparent" loext:char-shading-value="0" style:font-name-asian="Times New Roman1" style:font-size-asian="12pt" style:font-name-complex="Times New Roman1" style:font-size-complex="12pt"/>
    </style:style>
    <style:style style:name="T90" style:family="text">
      <style:text-properties fo:color="#000000" loext:opacity="100%" style:font-name="Times New Roman1" fo:font-size="12pt" fo:language="ru" fo:country="RU" fo:font-weight="normal" officeooo:rsid="0000743e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91" style:family="text">
      <style:text-properties fo:color="#000000" loext:opacity="100%" style:font-name="Times New Roman1" fo:font-size="12pt" fo:language="ru" fo:country="RU" fo:font-weight="normal" officeooo:rsid="0010ecee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92" style:family="text">
      <style:text-properties fo:color="#000000" loext:opacity="100%" style:font-name="Times New Roman1" fo:font-size="12pt" fo:language="ru" fo:country="RU" fo:font-weight="normal" officeooo:rsid="002f0078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93" style:family="text">
      <style:text-properties fo:color="#000000" loext:opacity="100%" style:font-name="Times New Roman1" fo:font-size="12pt" fo:language="ru" fo:country="RU" fo:font-weight="normal" officeooo:rsid="004f8daa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94" style:family="text">
      <style:text-properties fo:color="#000000" loext:opacity="100%" style:font-name="Times New Roman2"/>
    </style:style>
    <style:style style:name="T95" style:family="text">
      <style:text-properties fo:color="#000000" loext:opacity="100%" style:text-line-through-style="none" style:text-line-through-type="none" style:font-name="Times New Roman" fo:font-size="14pt" fo:language="ru" fo:country="RU" style:text-underline-style="none" officeooo:rsid="001c4092" style:text-blinking="false"/>
    </style:style>
    <style:style style:name="T9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743e" style:font-size-asian="12pt" style:font-style-asian="normal" style:font-weight-asian="normal" style:font-size-complex="12pt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5723" style:font-size-asian="12pt" style:font-style-asian="normal" style:font-weight-asian="normal" style:font-size-complex="12pt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8819e" style:font-size-asian="12pt" style:font-style-asian="normal" style:font-weight-asian="normal" style:font-size-complex="12pt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7d74" style:font-size-asian="12pt" style:font-style-asian="normal" style:font-weight-asian="normal" style:font-size-complex="12pt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b6a82" style:font-size-asian="12pt" style:font-style-asian="normal" style:font-weight-asian="normal" style:font-size-complex="12pt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c537" style:font-size-asian="12pt" style:font-style-asian="normal" style:font-weight-asian="normal" style:font-size-complex="12pt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e1912" style:font-size-asian="12pt" style:font-style-asian="normal" style:font-weight-asian="normal" style:font-size-complex="12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78915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743e" style:letter-kerning="false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7d74" style:letter-kerning="false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text-emphasize="none"/>
    </style:style>
    <style:style style:name="T106" style:family="text">
      <style:text-properties fo:color="#000000" loext:opacity="100%" fo:language="ru" fo:country="RU" fo:font-weight="normal" officeooo:rsid="00497d74" fo:background-color="transparent" loext:char-shading-value="0" style:font-name-asian="Arial" style:font-name-complex="Arial"/>
    </style:style>
    <style:style style:name="T107" style:family="text">
      <style:text-properties fo:color="#000000" loext:opacity="100%" style:font-name="Times New Roman" fo:font-size="12pt" fo:language="ru" fo:country="RU" officeooo:rsid="00623048" style:letter-kerning="false" style:font-size-asian="12pt" style:language-asian="ru" style:country-asian="RU" style:font-name-complex="Times New Roman3" style:font-size-complex="12pt" style:language-complex="ar" style:country-complex="SA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officeooo:rsid="00217b59"/>
    </style:style>
    <style:style style:name="T110" style:family="text">
      <style:text-properties officeooo:rsid="000b87d8"/>
    </style:style>
    <style:style style:name="T111" style:family="text">
      <style:text-properties fo:font-weight="normal" officeooo:rsid="0000743e" style:letter-kerning="false" style:language-asian="ru" style:country-asian="RU" style:font-weight-asian="normal" style:font-name-complex="Times New Roman"/>
    </style:style>
    <style:style style:name="T112" style:family="text">
      <style:text-properties fo:font-weight="normal" officeooo:rsid="0010ecee" style:letter-kerning="false" style:language-asian="ru" style:country-asian="RU" style:font-weight-asian="normal" style:font-name-complex="Times New Roman"/>
    </style:style>
    <style:style style:name="T113" style:family="text">
      <style:text-properties fo:font-size="12pt" fo:font-weight="normal" officeooo:rsid="0000743e" style:font-size-asian="12pt" style:font-weight-asian="normal" style:font-name-complex="Times New Roman"/>
    </style:style>
    <style:style style:name="T114" style:family="text">
      <style:text-properties fo:font-size="12pt" fo:font-weight="normal" officeooo:rsid="0000743e" style:font-size-asian="12pt" style:language-asian="ru" style:country-asian="RU" style:font-weight-asian="normal" style:font-name-complex="Times New Roman"/>
    </style:style>
    <style:style style:name="T115" style:family="text">
      <style:text-properties fo:font-size="12pt" fo:font-weight="normal" officeooo:rsid="0000743e" style:font-size-asian="12pt" style:language-asian="ru" style:country-asian="RU" style:font-weight-asian="normal"/>
    </style:style>
    <style:style style:name="T116" style:family="text">
      <style:text-properties officeooo:rsid="0010ecee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anguage="ru" fo:country="RU" officeooo:rsid="001c4092"/>
    </style:style>
    <style:style style:name="T119" style:family="text">
      <style:text-properties style:font-name="Times New Roman" officeooo:rsid="002d1f14"/>
    </style:style>
    <style:style style:name="T120" style:family="text">
      <style:text-properties officeooo:rsid="001decd0"/>
    </style:style>
    <style:style style:name="T121" style:family="text">
      <style:text-properties officeooo:rsid="00236534"/>
    </style:style>
    <style:style style:name="T122" style:family="text">
      <style:text-properties officeooo:rsid="002d1f14"/>
    </style:style>
    <style:style style:name="T123" style:family="text">
      <style:text-properties officeooo:rsid="002e7580"/>
    </style:style>
    <style:style style:name="T124" style:family="text">
      <style:text-properties officeooo:rsid="00335314"/>
    </style:style>
    <style:style style:name="T125" style:family="text">
      <style:text-properties officeooo:rsid="002afd4b"/>
    </style:style>
    <style:style style:name="T126" style:family="text">
      <style:text-properties style:font-name-asian="Times New Roman"/>
    </style:style>
    <style:style style:name="T127" style:family="text">
      <style:text-properties style:font-name-asian="Times New Roman" style:font-name-complex="Times New Roman"/>
    </style:style>
    <style:style style:name="T128" style:family="text">
      <style:text-properties officeooo:rsid="0038fedc" style:font-name-asian="Times New Roman" style:font-name-complex="Times New Roman"/>
    </style:style>
    <style:style style:name="T129" style:family="text">
      <style:text-properties officeooo:rsid="0015ec98" style:font-name-asian="Times New Roman" style:font-name-complex="Times New Roman"/>
    </style:style>
    <style:style style:name="T130" style:family="text">
      <style:text-properties officeooo:rsid="0038fedc"/>
    </style:style>
    <style:style style:name="T131" style:family="text">
      <style:text-properties officeooo:rsid="00412c10"/>
    </style:style>
    <style:style style:name="T132" style:family="text">
      <style:text-properties officeooo:rsid="00416b51"/>
    </style:style>
    <style:style style:name="T133" style:family="text">
      <style:text-properties officeooo:rsid="004cc537"/>
    </style:style>
    <style:style style:name="T134" style:family="text">
      <style:text-properties officeooo:rsid="004e1912"/>
    </style:style>
    <style:style style:name="T135" style:family="text">
      <style:text-properties officeooo:rsid="004e44a4"/>
    </style:style>
    <style:style style:name="T136" style:family="text">
      <style:text-properties officeooo:rsid="00578915"/>
    </style:style>
    <style:style style:name="T137" style:family="text">
      <style:text-properties officeooo:rsid="005efd59"/>
    </style:style>
    <style:style style:name="T138" style:family="text">
      <style:text-properties officeooo:rsid="00623048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language="ru" fo:country="RU" officeooo:rsid="00623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71">ИНФОРМАЦИЯ</text:span><text:span text:style-name="T118"><text:line-break/></text:span><text:span text:style-name="T71">о реализации мероприятий Плана</text:span><text:span text:style-name="T118"><text:line-break/></text:span><text:span text:style-name="T71">противодействия коррупции в Краснодарском крае</text:span><text:span text:style-name="T118"><text:line-break/></text:span><text:span text:style-name="T72">(утв. </text:span><text:a xlink:type="simple" xlink:href="#sub_0" text:style-name="Internet_20_link" text:visited-style-name="Visited_20_Internet_20_Link"><text:span text:style-name="T95">распоряжением</text:span></text:a><text:span text:style-name="T73"> </text:span><text:span text:style-name="T72">главы администрации (губернатора) Краснодарского края </text:span><text:span text:style-name="T69">от 30 сентября 2008 г. № 789-р (с изменениями 20 августа 2018 г.).</text:span><text:span text:style-name="T117"><text:line-break/></text:span><text:span text:style-name="T70">в Кореновско</text:span><text:span text:style-name="T71">м</text:span><text:span text:style-name="T70"> район</text:span><text:span text:style-name="T71">е</text:span><text:span text:style-name="T70"> </text:span></text:p>
      <text:p text:style-name="P32">за 20<text:span text:style-name="T120">20</text:span> год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№ <text:span text:style-name="T108">п/п</text:span></text:p>
          </table:table-cell>
          <table:table-cell table:style-name="Таблица1.A1" office:value-type="string">
            <text:p text:style-name="P23">Мероприятие</text:p>
          </table:table-cell>
          <table:table-cell table:style-name="Таблица1.C1" office:value-type="string">
            <text:p text:style-name="P23">Исполнение <text:s/>мер по противодействию коррупции </text:p>
          </table:table-cell>
        </table:table-row>
        <table:table-row>
          <table:table-cell table:style-name="Таблица1.A2" table:number-columns-spanned="3" office:value-type="string">
            <text:p text:style-name="P18">4. Мероприятия по противодействию коррупции, рекомендуемые органам местного самоуправления муниципальных образований Краснодарского края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0"><text:span text:style-name="T75">4</text:span><text:span text:style-name="T28">.1. </text:span><text:span text:style-name="T75">Оценка восприятия</text:span><text:span text:style-name="T28"> уровня коррупции и </text:span><text:span text:style-name="T75">мониторинг коррупционных рисков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3"><text:span text:style-name="T76">4</text:span><text:span text:style-name="T3">.1.1</text:span></text:p>
          </table:table-cell>
          <table:table-cell table:style-name="Таблица1.A4" office:value-type="string">
            <text:p text:style-name="P14"><text:span text:style-name="T76">Оценка восприятия</text:span><text:span text:style-name="T3"> уровня коррупции в муниципальном образовании</text:span><text:span text:style-name="T76">, размещение их результатов</text:span><text:span text:style-name="T3"> в </text:span><text:span text:style-name="T76">средствах массовой информации</text:span><text:span text:style-name="T3"> и </text:span><text:span text:style-name="T76">на официальных сайтах в информационно-телекоммуникационной сети "Интернет"</text:span></text:p>
          </table:table-cell>
          <table:table-cell table:style-name="Таблица1.A2" office:value-type="string">
            <text:p text:style-name="P46">Согласно постановлению администрации муниципального образования Кореновский район от 14.03.2017 № 254 в муниципальном образовании Кореновский район осуществляется мониторинг восприятия уровня коррупции.</text:p>
            <text:p text:style-name="P50"><text:span text:style-name="T16">По результатам </text:span><text:span text:style-name="T17">ежегодных социологических исследований, организованных администраци</text:span><text:span text:style-name="T18">ей</text:span><text:span text:style-name="T17"> муниципального образования Кореновский район, готовится доклад по итогам года о <text:s/>восприятии </text:span><text:span text:style-name="T16">уровня коррупции в </text:span><text:span text:style-name="T17">органах местного самоуправления </text:span><text:span text:style-name="T16">муниципальн</text:span><text:span text:style-name="T17">ого</text:span><text:span text:style-name="T16"> образовани</text:span><text:span text:style-name="T17">я</text:span><text:span text:style-name="T16"> Кореновский район </text:span><text:span text:style-name="T17">со стороны общества и бизнеса</text:span><text:span text:style-name="T19">. Данные исследований размещаются на официальн</text:span><text:span text:style-name="T20">ых</text:span><text:span text:style-name="T19"> сайт</text:span><text:span text:style-name="T20">ах</text:span><text:span text:style-name="T19"> администрации муниципального образования Кореновский район, </text:span><text:span text:style-name="T2">городского и сельских поселений Кореновского района</text:span><text:span text:style-name="T19">. 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1.2</text:span></text:p>
          </table:table-cell>
          <table:table-cell table:style-name="Таблица1.A4" office:value-type="string">
            <text:p text:style-name="P1">Проведение мониторинга коррупционных рисков в органах местного самоуправления муниципальных образований Краснодарского края</text:p>
          </table:table-cell>
          <table:table-cell table:style-name="Таблица1.A2" office:value-type="string">
            <text:p text:style-name="P3">В администрации муниципального образования Кореновский район <text:s/>и поселениях, входящих в состав района, утверждены постановления «О мониторинге восприятия уровня коррупции в органах местного самоуправления Кореновского района». Для достижения поставленной цели были выполнены следующие задачи:</text:p>
            <text:p text:style-name="P3">- изучение уровня коррупции в Кореновском районе и ее восприятие жителями;</text:p>
            <text:p text:style-name="P3">- выявление наиболее коррупциогенных и взяткоемких структур, а также причин и условий, способствующих коррупционным проявлениям;</text:p>
            <text:p text:style-name="P45">-определение уровня коррумпированности и уровня доверия жителей к органам местного самоуправления. </text:p>
            <text:p text:style-name="P45">В качестве метода исследования использовался метод анкетного опроса. Анкетирование пр<text:span text:style-name="T131">о</text:span>водилось анонимно, респонденты были отобраны случайным образом.</text:p>
            <text:p text:style-name="P4">В 2020 году от муниципальных служащих не поступали уведомления работодателям о факте обращения в целях склонения их к совершению коррупционных правонарушений.</text:p>
            <text:p text:style-name="P4"><text:soft-page-break/>Обращений от граждан, содержащих сведения о факте коррупции в отношении муниципального служащего администрации муниципального образования Кореновский район не поступало. Фактов коррупционных правонарушений, личной заинтересованности либо ненадлежащего исполнения должностных обязанностей муниципальными служащими администрации муниципального образования Кореновский район не выявлено. <text:span text:style-name="T132">Вновь поступающим на муниципальную службу гражданам доводится информация о необходимости соблюдения требований, запретов и ограничений, связанных с муниципальной службой. <text:s/>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1</text:span><text:span text:style-name="T3">.</text:span><text:span text:style-name="T76">3</text:span></text:p>
          </table:table-cell>
          <table:table-cell table:style-name="Таблица1.A4" office:value-type="string">
            <text:p text:style-name="P14"><text:span text:style-name="T76">Внесение изменений в должностные инструкции</text:span><text:span text:style-name="T3"> муниципальных служащих, проходящих службу на должностях, замещение которых связано с коррупционными рисками</text:span></text:p>
          </table:table-cell>
          <table:table-cell table:style-name="Таблица1.A2" office:value-type="string">
            <text:p text:style-name="P36">Анализ должностных инструкций муниципальных служащих, проходящих муниципальную службу на должностях, замещение которых связано с коррупционными рисками, на предмет подробной регламентации их обязанностей при осуществлении должностных полномочий <text:s/>производится <text:s/>ежегодно (по итогам мониторинга коррупционных рисков), <text:s/>при необходимости вносятся изменения <text:s/>в должностные инструкции.</text:p>
            <text:p text:style-name="P37">В 2020 году в<text:span text:style-name="Основной_20_шрифт_20_абзаца"><text:span text:style-name="T126"> результате проведенного анализа должностных инструкций в администрации Раздольненского сельского поселения 5 муниципальным служащим администрации в должностную инструкцию введена информация с регламентацией <text:s/>действий на случай выявления причин или условий, способствующих возникновению коррупции.</text:span></text:span></text:p>
            <text:p text:style-name="P36">Должностные инструкции  муниципальных служащих размещены на  официальн<text:span text:style-name="T121">ых</text:span> сайт<text:span text:style-name="T121">ах</text:span> <text:span text:style-name="T121">района,</text:span> <text:span text:style-name="T121">городского <text:s/>и </text:span>сельск<text:span text:style-name="T121">их</text:span> поселени<text:span text:style-name="T121">й.</text:span></text:p>
          </table:table-cell>
        </table:table-row>
        <table:table-row>
          <table:table-cell table:style-name="Таблица1.A2" table:number-columns-spanned="3" office:value-type="string">
            <text:p text:style-name="P21">4<text:span text:style-name="T27">.</text:span>2<text:span text:style-name="T27">. </text:span>Противодействие коррупции в органах<text:span text:style-name="T27"> местного самоуправления </text:span>муниципальных образований Краснодарского края. Повышение эффективности работы должностных лиц, ответственных за профилактику<text:span text:style-name="T27"> коррупционных и иных правонарушений </text:span>в органах местного самоуправления муниципальных образований Краснодарского кр<text:span text:style-name="T109">ая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1</text:span></text:p>
          </table:table-cell>
          <table:table-cell table:style-name="Таблица1.A4" office:value-type="string">
            <text:p text:style-name="P14"><text:span text:style-name="T76">Организация повышения квалификации муниципальных служащих</text:span><text:span text:style-name="T3">, </text:span><text:span text:style-name="T76">в должностные обязанности которых входит участие в противодействии коррупции</text:span></text:p>
          </table:table-cell>
          <table:table-cell table:style-name="Таблица1.A2" office:value-type="string">
            <text:p text:style-name="P9"><text:span text:style-name="T5">По итогам</text:span><text:span text:style-name="T6"> 20</text:span><text:span text:style-name="T7">20</text:span><text:span text:style-name="T6"> года</text:span><text:span text:style-name="T8"> </text:span><text:span text:style-name="T12">1</text:span><text:span text:style-name="T78"> муниципальны</text:span><text:span text:style-name="T86">й</text:span><text:span text:style-name="T78"> служащи</text:span><text:span text:style-name="T86">й</text:span><text:span text:style-name="T78"> </text:span><text:span text:style-name="T80">администрации муниципального образования Кореновский район</text:span><text:span text:style-name="T9">, </text:span><text:span text:style-name="T8"><text:s/></text:span><text:span text:style-name="T79">в должностные обязанности котор</text:span><text:span text:style-name="T80">ых</text:span><text:span text:style-name="T79"> входит участие в противодействии коррупции, прош</text:span><text:span text:style-name="T86">ел</text:span><text:span text:style-name="T78"> </text:span><text:span text:style-name="T79"><text:s/>повышение квалификации. </text:span><text:span text:style-name="T87">О</text:span><text:span text:style-name="T81">бучение проводилось в КРИА ДПО ФГБОУ ВО «Кубанский аграрный университет имени И.Т. Трубилина по программе: «Антикоррупционные технологии в профессиональной деятельности муниципальных служащих».</text:span></text:p>
            <text:p text:style-name="P10"><text:span text:style-name="T83">В период 3-4 кварталов 2020 года </text:span><text:span text:style-name="T81">5 муниципальных служащих</text:span><text:span text:style-name="T83"> приняли </text:span><text:span text:style-name="T81">участи</text:span><text:span text:style-name="T83">е</text:span><text:span text:style-name="T81"> в интернет-семинаре </text:span><text:span text:style-name="T82">АНО «Образовательный центр ГАРАНТ» по</text:span><text:span text:style-name="T81"> </text:span><text:span text:style-name="T82">программе</text:span><text:span text:style-name="T81">: «Общее регулирование антикоррупционной деятельности и антикоррупционные требования. </text:span><text:span text:style-name="T82">Построение антикоррупционной системы в организации. Документы и </text:span><text:soft-page-break/><text:span text:style-name="T82">процедуры, которые должны внедрить компании, в т.ч. МСП», </text:span><text:span text:style-name="T83">в результате получили</text:span><text:span text:style-name="T82"> сертификаты.</text:span></text:p>
            <text:p text:style-name="P10"><text:span text:style-name="T82">1</text:span><text:span text:style-name="T83">4 октября 2020 года должностным лицом юридического отдела, ответственным за профилактику коррупционных </text:span><text:span text:style-name="T84">и иных </text:span><text:span text:style-name="T83">правонарушений, совместно с начальником отдела муниципальной службы и кадровой работы администрации МО Кореновский район, для муниципальных служащих, поступивших в текущем году, проведен семинар-совещание на тему: «Соблюдение муниципальными служащими ограничений и запретов, требований о предотвращении или урегулировании конфликта интересов в целях противодействия коррупции». </text:span><text:span text:style-name="T84">Информация о проведении семинар-совещании размещена на официальном сайте администрации МО Кореновский район.</text:span></text:p>
            <text:p text:style-name="P11"><text:span text:style-name="T84">9 декабря 2020 года для муниципальных служащих городского и сельских поселений, ответственных за работу по противодействию коррупции, проведен семинар-совещание на тему: «Международный день борьбы с коррупцией». Также в период с 7 по 11 декабря 2020 года в рамках проведения мероприятий, посвященных Международному Дню борьбы с коррупцией», в администрациях городского и сельских поселений с муниципальными служащими, руководителями муниципальных учреждений пров</text:span><text:span text:style-name="T85">едена </text:span><text:span text:style-name="T84">разъяснительно-методологическая работа в целях информирования <text:s/>муниципальных служащих о тре</text:span><text:span text:style-name="T87">б</text:span><text:span text:style-name="T84">ованиях антикоррупционного законодательства, </text:span><text:span text:style-name="T85">нетерпимости к коррупционным правонарушениям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2</text:span></text:p>
          </table:table-cell>
          <table:table-cell table:style-name="Таблица1.A4" office:value-type="string">
            <text:p text:style-name="P5">Организация обучения муниципальных служащих, впервые поступивших на муниципальную службу, по образовательным программам в области противодействия коррупции</text:p>
          </table:table-cell>
          <table:table-cell table:style-name="Таблица1.A2" office:value-type="string">
            <text:p text:style-name="P51"><text:span text:style-name="T8">С муниципальными служащими, впервые поступившими на муниципальную службу, проводятся </text:span><text:span text:style-name="T10">индивидуальные</text:span><text:span text:style-name="T8"> беседы </text:span><text:span text:style-name="T10">на тему антикоррупционного поведения, вручается «Памятка муниципальным служащим администрации муниципального образования Кореновский район по конфликту интересов», </text:span><text:span text:style-name="T11">где</text:span><text:span text:style-name="T10"> отражены ситуации, в которых муниципальный служащий может оказаться <text:s/>в процессе исполнения должностных обязанностей</text:span><text:span text:style-name="Основной_20_шрифт_20_абзаца"><text:span text:style-name="T74">. </text:span>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3</text:span></text:p>
          </table:table-cell>
          <table:table-cell table:style-name="Таблица1.A4" office:value-type="string">
            <text:p text:style-name="P14"><text:span text:style-name="T76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</text:span><text:soft-page-break/><text:span text:style-name="T76">об имуществе</text:span><text:span text:style-name="T3"> и </text:span><text:span text:style-name="T76">обязательствах имущественного характера,</text:span><text:span text:style-name="T3"> о доходах, </text:span><text:span text:style-name="T76">расходах,</text:span><text:span text:style-name="T3"> об имуществе и обязательствах имущественного характера </text:span><text:span text:style-name="T76">своих супругов и несовершеннолетних детей</text:span><text:span text:style-name="T3">, </text:span><text:span text:style-name="T76">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span></text:p>
          </table:table-cell>
          <table:table-cell table:style-name="Таблица1.A2" office:value-type="string">
            <text:p text:style-name="P53"><text:span text:style-name="T21">Муниципальным служащим</text:span><text:span text:style-name="T22"> о</text:span>беспечено использование <text:s/>при заполнении справок о доходах, расходах, об имуществе и обязательствах имущественного характера специального программного обеспечения "Справки БК".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4</text:span></text:p>
          </table:table-cell>
          <table:table-cell table:style-name="Таблица1.A4" office:value-type="string">
            <text:p text:style-name="P15"><text:span text:style-name="T76">Анализ сведений о доходах, об имуществе и обязательствах имущественного характера</text:span><text:span text:style-name="T3">, </text:span><text:span text:style-name="T76">представленных гражданами</text:span><text:span text:style-name="T3">, </text:span><text:span text:style-name="T76">претендующими на замещение должностей</text:span><text:span text:style-name="T3"> муниципальной службы, </text:span><text:span text:style-name="T76">муниципальными служащими, руководителями подведомственных местным органам власти организаций</text:span></text:p>
          </table:table-cell>
          <table:table-cell table:style-name="Таблица1.A2" office:value-type="string">
            <text:p text:style-name="P17"><text:span text:style-name="T96">За <text:s/>20</text:span><text:span text:style-name="T97">20</text:span><text:span text:style-name="T96"> год </text:span><text:span text:style-name="T104">количество муниципальных служащих </text:span><text:span text:style-name="T105">администрации МО Кореновский район</text:span><text:span text:style-name="T104">, чьи сведения о доходах, об имуществе и обязательствах имущественного характера проанализированы </text:span><text:span text:style-name="T105">составило</text:span><text:span text:style-name="T104"> </text:span><text:span text:style-name="T105">148</text:span><text:span text:style-name="T104"> чел., </text:span><text:span text:style-name="T105">включая руководителей подведомственных учреждений;</text:span><text:span text:style-name="T104">                                                  </text:span><text:span text:style-name="T96">сведения о доходах граждан, претендующих на замещение должностей муниципальной службы </text:span><text:span text:style-name="T98"><text:s/></text:span><text:span text:style-name="T99">не </text:span><text:span text:style-name="T96">анализирова</text:span><text:span text:style-name="T98">лись</text:span><text:span text:style-name="T96">. </text:span></text:p>
            <text:p text:style-name="P17"><text:span text:style-name="T23">Проанализированы сведения о доходах, об имуществе и обязательствах имущественного характера, представленных руководителями подведомственных учреждений в </text:span><text:span text:style-name="T24">городском и сельских поселениях </text:span><text:span text:style-name="T25">Кореновского района</text:span><text:span text:style-name="T24"> </text:span><text:span text:style-name="T25">в </text:span><text:span text:style-name="T23">количестве </text:span><text:span text:style-name="T24">21</text:span><text:span text:style-name="T23"> человек, </text:span><text:span text:style-name="T24">муниципальных служащих — 80 чел.</text:span><text:span text:style-name="T23"> </text:span></text:p>
            <text:p text:style-name="P47">По итогам проведенного анализа, признаков нарушения законодательства Российской Федерации о муниципальной службе и о противодействии коррупции, фактов предоставления недостоверных и (или) неполных сведений, <text:s/>технических ошибок и неточностей не выявлено.</text:p>
          </table:table-cell>
        </table:table-row>
        <table:table-row>
          <table:table-cell table:style-name="Таблица1.A4" office:value-type="string">
            <text:p text:style-name="P14"><text:span text:style-name="T106"><text:s text:c="2"/></text:span><text:span text:style-name="T76">4</text:span><text:span text:style-name="T3">.</text:span><text:span text:style-name="T76">2</text:span><text:span text:style-name="T3">.5</text:span></text:p>
          </table:table-cell>
          <table:table-cell table:style-name="Таблица1.A4" office:value-type="string">
            <text:p text:style-name="P14"><text:span text:style-name="T76">Проведение проверок достоверности и полноты сведений</text:span><text:span text:style-name="T3"> о </text:span><text:span text:style-name="T76">доходах, об имуществе и обязательствах имущественного характера</text:span><text:span text:style-name="T3">, </text:span><text:span text:style-name="T76">представляемых гражданами</text:span><text:span text:style-name="T3">, </text:span><text:span text:style-name="T76">претендующими на замещение должностей</text:span><text:span text:style-name="T3"> муниципальной службы</text:span></text:p>
          </table:table-cell>
          <table:table-cell table:style-name="Таблица1.A2" office:value-type="string">
            <text:p text:style-name="P39"><text:span text:style-name="T102">На отчетную дату проверки достоверности и полноты сведений о доходах, об имуществе и обязательствах имущественного характера, </text:span><text:span text:style-name="T135">представляемых гражданами, претендующими на замещение должностей муниципальной службы, </text:span><text:span text:style-name="T102">не проводились.</text:span></text:p>
          </table:table-cell>
        </table:table-row>
        <text:soft-page-break/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6</text:span></text:p>
          </table:table-cell>
          <table:table-cell table:style-name="Таблица1.A4" office:value-type="string">
            <text:p text:style-name="P14"><text:span text:style-name="T76">Проведение проверок по случаям несоблюдения</text:span><text:span text:style-name="T3"> муниципальными служащими </text:span><text:span text:style-name="T76">запретов, ограничений и неисполнения обязанностей</text:span><text:span text:style-name="T3">, установленных </text:span><text:span text:style-name="T76">в целях противодействия коррупции</text:span><text:span text:style-name="T3">, </text:span><text:span text:style-name="T76">в том числе проверок достоверности и полноты представляемых ими сведений</text:span><text:span text:style-name="T3"> о </text:span><text:span text:style-name="T76">доходах, об имуществе и обязательствах имущественного характера</text:span></text:p>
          </table:table-cell>
          <table:table-cell table:style-name="Таблица1.A2" office:value-type="string">
            <text:p text:style-name="P52"><text:span text:style-name="T96">По итогам анализа сведений о доходах </text:span><text:span text:style-name="T101">муниципальных служащих </text:span><text:span text:style-name="T100">в </text:span><text:span text:style-name="T101">администрации МО Кореновский район</text:span><text:span text:style-name="T100"> </text:span><text:span text:style-name="T101">выявлены </text:span><text:span text:style-name="T96">факт</text:span><text:span text:style-name="T101">ы</text:span><text:span text:style-name="T96"> предоставления недостоверных и неполных сведений, </text:span><text:span text:style-name="T101">проводилась </text:span><text:span text:style-name="T96">проверк</text:span><text:span text:style-name="T101">а</text:span><text:span text:style-name="T96">. </text:span><text:span text:style-name="T101">В отношении <text:s/></text:span><text:span text:style-name="T102">5</text:span><text:span text:style-name="T96"> </text:span><text:span text:style-name="T101">муниципальных служащих администрации </text:span><text:span text:style-name="T102">МО Кореновский район</text:span><text:span text:style-name="T101">, представивших недостоверные и неполные сведения в справке о доходах, применены взыскания в виде выговора — 1 чел., замечани</text:span><text:span text:style-name="T103">я</text:span><text:span text:style-name="T101"> - </text:span><text:span text:style-name="T102">4</text:span><text:span text:style-name="T101"> чел. </text:span></text:p>
            <text:p text:style-name="P54"><text:span text:style-name="T133">В </text:span><text:span text:style-name="T135">Журавском сельском</text:span><text:span text:style-name="T134"> поселении выявлены 3 нарушения в результате предоставления неполных и недостоверных сведений в справке о доходах, применено </text:span><text:span text:style-name="T135">дисциплинарное </text:span><text:span text:style-name="T134">взыскание в виде замечания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7</text:span></text:p>
          </table:table-cell>
          <table:table-cell table:style-name="Таблица1.A4" office:value-type="string">
            <text:p text:style-name="P7"><text:span text:style-name="T30">Контроль за соблюдением лицами, замещающими должности муниципальной службы</text:span><text:span text:style-name="T1">, </text:span><text:span text:style-name="T30">требований </text:span><text:a xlink:type="simple" xlink:href="garantf1://12064203.0" text:style-name="Internet_20_link" text:visited-style-name="Visited_20_Internet_20_Link"><text:span text:style-name="T26">законодательства</text:span></text:a><text:span text:style-name="T30"> Российской Федерации о</text:span><text:span text:style-name="T1"> противодействии коррупции, </text:span><text:span text:style-name="T30">касающихся предотвращения</text:span><text:span text:style-name="T1"> и </text:span><text:span text:style-name="T30">урегулирования конфликта интересов</text:span><text:span text:style-name="T1">, </text:span><text:span text:style-name="T30">в том числе за привлечением таких лиц к ответственности в случае их несоблюдения</text:span></text:p>
          </table:table-cell>
          <table:table-cell table:style-name="Таблица1.A2" office:value-type="string">
            <text:p text:style-name="P55">В администраци<text:span text:style-name="T122">ях </text:span><text:s/><text:span text:style-name="T122">района, городского и сельских </text:span><text:s/>поселени<text:span text:style-name="T122">й </text:span>Кореновского района образован<text:span text:style-name="T122">ы</text:span> Комисси<text:span text:style-name="T122">и</text:span> по соблюдению требований к должностному поведению лиц, замещающих муниципальные должности <text:s/>и урегулированию конфликта интересов <text:span text:style-name="T136">(далее-Комиссия)</text:span>. </text:p>
            <text:p text:style-name="P65"><text:span text:style-name="T119">За отчетный период ф</text:span><text:span text:style-name="T117">актов возникновения конфликта</text:span> интересов не выявлено.</text:p>
            <text:p text:style-name="P56">Муниципальные служащие администраци<text:span text:style-name="T110">й</text:span> ознакомлены с Методическими рекомендациями по вопросам привлечения к ответственности должностных лиц за неприятие мер по предотвращению и урегулированию конфликта интересов.</text:p>
            <text:p text:style-name="P57">В 2020 году проведено 10 заседаний Комиссии в отношении 21 муниципального служащего ( в том числе уволенных).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8</text:span></text:p>
          </table:table-cell>
          <table:table-cell table:style-name="Таблица1.A4" office:value-type="string">
            <text:p text:style-name="P14"><text:span text:style-name="T76">Организация работы</text:span><text:span text:style-name="T3"> по </text:span><text:span text:style-name="T76">рассмотрению уведомлений</text:span><text:span text:style-name="T3"> муниципальных служащих </text:span><text:span text:style-name="T76">о факте обращения в целях склонения</text:span><text:span text:style-name="T3"> к </text:span><text:span text:style-name="T76">совершению коррупционных правонарушений</text:span></text:p>
          </table:table-cell>
          <table:table-cell table:style-name="Таблица1.A2" office:value-type="string">
            <text:p text:style-name="P41"><text:span text:style-name="T123">В Кореновском районе о</text:span>рганизована работа по рассмотрению уведомлений муниципальных служащих о факте обращения в целях склонения к совершению коррупционных правонарушений.</text:p>
            <text:p text:style-name="P42"><text:span text:style-name="T31">За </text:span><text:span text:style-name="T50">текущий</text:span><text:span text:style-name="T31"> год не </text:span><text:span text:style-name="T33">поступ</text:span><text:span text:style-name="T34">а</text:span><text:span text:style-name="T33">л</text:span><text:span text:style-name="T32">и</text:span><text:span text:style-name="T33"> уведомлени</text:span><text:span text:style-name="T32">я</text:span><text:span text:style-name="T33"> муниципальных служащих о факте обращения в целях склонения к совершению коррупционных правонарушений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9</text:span></text:p>
          </table:table-cell>
          <table:table-cell table:style-name="Таблица1.A4" office:value-type="string">
            <text:p text:style-name="P5">Осуществление контроля исполнения муниципальными служащими обязанности по предварительному уведомлению <text:soft-page-break/>представителя нанимателя о выполнении иной оплачиваемой работы</text:p>
          </table:table-cell>
          <table:table-cell table:style-name="Таблица1.A2" office:value-type="string">
            <text:p text:style-name="P34">Осуществляется контроль за <text:s/>исполнением муниципальными служащими обязанности по предварительному уведомлению представителя нанимателя о выполнении иной оплачиваемой работы.</text:p>
            <text:p text:style-name="P35"><text:span text:style-name="T112">В администрации МО Кореновский район и поселениях входящих в состав района утверждены</text:span><text:span text:style-name="T111"> постановлени</text:span><text:span text:style-name="T112">я</text:span><text:span text:style-name="T111"> <text:s/></text:span><text:soft-page-break/><text:span text:style-name="T111">«</text:span><text:span text:style-name="Цветовое_20_выделение_20_для_20_Текст"><text:span text:style-name="T113">Об утверждении Порядка уведомления муниципальными</text:span></text:span><text:span text:style-name="Цветовое_20_выделение_20_для_20_Текст"><text:span text:style-name="T114"> </text:span></text:span><text:span text:style-name="Цветовое_20_выделение_20_для_20_Текст"><text:span text:style-name="T113">служащими администрации <text:s/>представителя нанимателя (работодателя) <text:s/>о <text:s/>намерении</text:span></text:span><text:span text:style-name="Цветовое_20_выделение_20_для_20_Текст"><text:span text:style-name="T114"> </text:span></text:span><text:span text:style-name="Цветовое_20_выделение_20_для_20_Текст"><text:span text:style-name="T113">выполнять иную оплачиваемую работу</text:span></text:span><text:span text:style-name="Цветовое_20_выделение_20_для_20_Текст"><text:span text:style-name="T114"> </text:span></text:span><text:span text:style-name="Цветовое_20_выделение_20_для_20_Текст"><text:span text:style-name="T113">(о <text:s text:c="2"/>выполнении иной оплачиваемой работы)</text:span></text:span><text:span text:style-name="Цветовое_20_выделение_20_для_20_Текст"><text:span text:style-name="T115"> </text:span></text:span><text:span text:style-name="Цветовое_20_выделение_20_для_20_Текст"><text:span text:style-name="T113">и регистрации этих уведомлений</text:span></text:span><text:span text:style-name="T111">»</text:span></text:p>
            <text:p text:style-name="P38"><text:span text:style-name="T90">Количество <text:s/>служащих, которые уведомили об иной оплачиваемой работе - </text:span><text:span text:style-name="T91">1</text:span><text:span text:style-name="T90"> чел. </text:span><text:span text:style-name="T92">о педагогической деятельности, </text:span><text:span text:style-name="T93">121</text:span><text:span text:style-name="T92"> чел.- об участии на избирательных участках.</text:span></text:p>
          </table:table-cell>
        </table:table-row>
        <table:table-row>
          <table:table-cell table:style-name="Таблица1.A4" office:value-type="string">
            <text:p text:style-name="P30"><text:span text:style-name="T76">4</text:span><text:span text:style-name="T3">.</text:span><text:span text:style-name="T76">2</text:span><text:span text:style-name="T3">.10</text:span></text:p>
          </table:table-cell>
          <table:table-cell table:style-name="Таблица1.A4" office:value-type="string">
            <text:p text:style-name="P31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Таблица1.A2" office:value-type="string">
            <text:p text:style-name="P33">Муниципальные служащие Кореновского района ознакомлены с Порядк<text:span text:style-name="T116">а</text:span>м<text:span text:style-name="T116">и</text:span> сообщения лицами, замещающими муниципальные должности, и муниципальными служащими о получении ими подарков в связи с их должностным положением или в связи с исполнением ими служебных обязанностей.</text:p>
            <text:p text:style-name="P44"><text:span text:style-name="T94">За отчетный период сведений, в отношении которых установлены факты получения муниципальным служащим, подарков в связи с их должностным положением или в связи с исполнением ими служебных обязанностей не поступали.</text:span> 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11</text:span></text:p>
          </table:table-cell>
          <table:table-cell table:style-name="Таблица1.A4" office:value-type="string">
            <text:p text:style-name="P14"><text:span text:style-name="T76">Повышение эффективности кадровой работы в части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</text:span><text:span text:style-name="T3"> в </text:span><text:span text:style-name="T76">анкетах, представляемых при назначении на указанные должности и поступлении на такую службу</text:span></text:p>
          </table:table-cell>
          <table:table-cell table:style-name="Таблица1.A2" office:value-type="string">
            <text:p text:style-name="P8"><text:span text:style-name="T4">Проведение ежеквартальной актуализации сведений, содержащихся в </text:span><text:span text:style-name="T77">личных делах лиц, замещающих муниципальные должности и должности муниципальной службы. </text:span></text:p>
            <text:p text:style-name="P2">Изучение круга физических и юридических лиц с которыми муниципальные служащие, взаимодействуют в рамках исполнения своих полномочий в целях выявления возможного конфликта интересов.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12</text:span></text:p>
          </table:table-cell>
          <table:table-cell table:style-name="Таблица1.A4" office:value-type="string">
            <text:p text:style-name="P14"><text:span text:style-name="T76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</text:span><text:span text:style-name="T3">, </text:span><text:span text:style-name="T76">разъяснительных и иных мер по соблюдению муниципальными </text:span><text:soft-page-break/><text:span text:style-name="T76">служащими ограничений и запретов</text:span><text:span text:style-name="T3">, </text:span><text:span text:style-name="T76">а также по исполнению ими обязанностей</text:span><text:span text:style-name="T3">, </text:span><text:span text:style-name="T76">установленных в целях противодействия коррупции</text:span></text:p>
          </table:table-cell>
          <table:table-cell table:style-name="Таблица1.A2" office:value-type="string">
            <text:p text:style-name="P63"><text:span text:style-name="T45">В целях создания правовых оснований для совместного проведения комплекса организационных, разъяснительных и иных мероприятий, а также обеспечения эффективного взаимодействия в сфере </text:span><text:span text:style-name="T46">оказания бесплатной юридической помощи <text:s/>лицам, имеющим право на получение бесплатной юридической помощи </text:span><text:span text:style-name="T45">администрацией муниципального образования Кореновский район заключено соглашение <text:s/>о взаимодействии с государственным казенным учреждением Краснодарского края <text:s/>«Государственное юридическое бюро Краснодарского края».</text:span></text:p>
            <text:p text:style-name="P59"><text:span text:style-name="T47">Помимо этого, в администрации муниципального образования Кореновский район <text:s/>в состав комиссии по координации работы по противодействию коррупции </text:span><text:soft-page-break/><text:span text:style-name="T47">включен руководитель Представительства и Общественной приемной КРОО «Комитета по противодействию коррупции» на территории Кореновского района.</text:span></text:p>
            <text:p text:style-name="P64"><text:span text:style-name="T47">В </text:span><text:span text:style-name="T35">состав комиссии администрации муниципального образования Кореновский район по соблюдению требований к служебному поведению муниципальных служащих администрации муниципального образования Кореновский район включен председатель районной территориальной организации профсоюза работников <text:s/>государственных учреждений и общественного обслуживания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13</text:span></text:p>
          </table:table-cell>
          <table:table-cell table:style-name="Таблица1.A4" office:value-type="string">
            <text:p text:style-name="P7"><text:span text:style-name="T30">Информирование муниципальных служащих о требованиях </text:span><text:a xlink:type="simple" xlink:href="garantf1://12064203.0" text:style-name="Internet_20_link" text:visited-style-name="Visited_20_Internet_20_Link"><text:span text:style-name="T26">законодательства</text:span></text:a><text:span text:style-name="T30"> Российской Федерации</text:span><text:span text:style-name="T1"> о </text:span><text:span text:style-name="T30">противодействии коррупции и его изменениях</text:span><text:span text:style-name="T1">, </text:span><text:span text:style-name="T30">формирование антикоррупционного поведения</text:span></text:p>
          </table:table-cell>
          <table:table-cell table:style-name="Таблица1.A2" office:value-type="string">
            <text:p text:style-name="P48"><text:span text:style-name="T8">В</text:span><text:span text:style-name="T13"> </text:span><text:span text:style-name="T14">течение </text:span><text:span text:style-name="T13">2020 </text:span><text:span text:style-name="T8">год</text:span><text:span text:style-name="T14">а</text:span><text:span text:style-name="T8"> </text:span><text:span text:style-name="T14">в администрации МО Кореновский район, администрациях городского и сельских поселений Кореновского райна, </text:span><text:span text:style-name="T8">проводились разъяснительные беседы с муниципальными служащими <text:s/>в рамках планерных совещаний в каждом структурном подразделении </text:span><text:span text:style-name="T15">муниципальные служащие были </text:span><text:span text:style-name="T8">ознакомлен</text:span><text:span text:style-name="T15">ы</text:span><text:span text:style-name="T8"> с Методическими рекомендациями по вопросам привлечения к ответственности должностных лиц за неприятие мер по предотвращению и урегулированию конфликта интересов.</text:span></text:p>
            <text:p text:style-name="P49"><text:span text:style-name="T82">1</text:span><text:span text:style-name="T83">4 октября <text:s/></text:span><text:span text:style-name="T88">и 9 декабря </text:span><text:span text:style-name="T83">2020 года должностным</text:span><text:span text:style-name="T89">и</text:span><text:span text:style-name="T83"> лиц</text:span><text:span text:style-name="T89">ами</text:span><text:span text:style-name="T83"> юридического отдела </text:span><text:span text:style-name="T89">и</text:span><text:span text:style-name="T83"> отдела муниципальной службы и кадровой работы администрации МО Кореновский район, для муниципальных служащих, поступивших в текущем году, </text:span><text:span text:style-name="T88">а также специалистов городского и сельских поселений,</text:span><text:span text:style-name="T83"> пров</text:span><text:span text:style-name="T88">одились</text:span><text:span text:style-name="T83"> семинар</text:span><text:span text:style-name="T88">ы</text:span><text:span text:style-name="T83">-совещани</text:span><text:span text:style-name="T88">я, в которых <text:s/>обсуждались вопросы, каса</text:span><text:span text:style-name="T89">ющиеся</text:span><text:span text:style-name="T88"> заполнения справок о доходах, об имуществе и обязательствах имущественного характера</text:span><text:span text:style-name="T83">.</text:span><text:span text:style-name="T88"> </text:span><text:span text:style-name="T84">Информация о проведении семинар-совещании размещена на официальном сайте администрации МО Кореновский район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</text:span><text:span text:style-name="T76">14</text:span></text:p>
          </table:table-cell>
          <table:table-cell table:style-name="Таблица1.A4" office:value-type="string">
            <text:p text:style-name="P5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1.A2" office:value-type="string">
            <text:p text:style-name="P6">Антикоррупционная экспертиза муниципальных нормативно-правовых актов и проектов муниципальных нормативных правовых актов проводится на основании Плана мероприятий по противодействию коррупции на 20<text:span text:style-name="T124">20</text:span> год, а также на основании Порядка проведения антикоррупционно<text:span text:style-name="T137">й</text:span> экспертизы муниципальных правовых актов (их проектов) в администрации муниципального образования МО Кореновский район и в поселениях Кореновского района.</text:p>
            <text:p text:style-name="P60"><text:span text:style-name="T36"><text:s/>За </text:span><text:span text:style-name="T37">период </text:span><text:span text:style-name="T38">2020 </text:span><text:span text:style-name="T36"><text:s/>года проверено на предмет коррупциогенности </text:span><text:span text:style-name="T53">934</text:span><text:span text:style-name="T36"> проект</text:span><text:span text:style-name="T38">а</text:span><text:span text:style-name="T36"> <text:s/>муниципальных нормативных правовых акт</text:span><text:span text:style-name="T48">а</text:span><text:span text:style-name="T36">. Из них: подготовлено положительных заключений <text:s/>-</text:span><text:span text:style-name="T51"> </text:span><text:span text:style-name="T53">884</text:span><text:span text:style-name="T51">; </text:span><text:span text:style-name="T36"><text:s/>подготовлено отрицательных заключений- </text:span><text:span text:style-name="T52">4</text:span><text:span text:style-name="T53">0</text:span><text:span text:style-name="T36">; общее количество выявленных коррупциогенных факторов —</text:span><text:span text:style-name="T52">3</text:span><text:span text:style-name="T53">6</text:span><text:span text:style-name="T51">; </text:span><text:span text:style-name="T54">устранено </text:span><text:span text:style-name="T51">коррупциогенных факторов — </text:span><text:span text:style-name="T54">36; <text:s/></text:span><text:span text:style-name="T36"><text:s text:c="2"/>количество проектов муниципальных правовых актов, в отношении которых проведена независимая антикоррупционная экспертиза -0.</text:span></text:p>
          </table:table-cell>
        </table:table-row>
        <text:soft-page-break/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</text:span><text:span text:style-name="T76">15</text:span></text:p>
          </table:table-cell>
          <table:table-cell table:style-name="Таблица1.A4" office:value-type="string">
            <text:p text:style-name="P14"><text:span text:style-name="T76">Проведение в</text:span><text:span text:style-name="T3"> установленном порядке </text:span><text:span text:style-name="T76">мониторинга правоприменения муниципальных нормативных правовых актов</text:span></text:p>
          </table:table-cell>
          <table:table-cell table:style-name="Таблица1.A2" office:value-type="string">
            <text:p text:style-name="P24">В целях реализации Указа Президента Российской Федерации от 20 мая 2011 года №657 в администрации МО Кореновский район и поселениях приняты постановления "Об утверждении порядка проведения мониторинга правоприменения муниципальных нормативных правовых актов"; приняты постановления "Об утверждении Плана мониторинга правоприменения нормативных муниципальных правовых актов". В соответствии с пунктами 8 и 9 Методики осуществления мониторинга правоприменения в Российской Федерации, утвержденной постановлением Правительства Российской Федерации от 19 августа 2011 года №694, а также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"Об антикоррупционной экспертизе нормативных правовых атов и проектов нормативных правовых актов".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2</text:span><text:span text:style-name="T3">.</text:span><text:span text:style-name="T76">16</text:span></text:p>
          </table:table-cell>
          <table:table-cell table:style-name="Таблица1.A4" office:value-type="string">
            <text:p text:style-name="P14"><text:span text:style-name="T3">Принятие </text:span><text:span text:style-name="T76">(издание), изменение или признание утратившими силу (отмена) муниципальных нормативных правовых актов</text:span><text:span text:style-name="T3">, направленных на устранение </text:span><text:span text:style-name="T76">нарушений, выявленных при мониторинге правоприменения</text:span></text:p>
          </table:table-cell>
          <table:table-cell table:style-name="Таблица1.A2" office:value-type="string">
            <text:p text:style-name="P43"><text:span text:style-name="T36">На основании актикоррупционной экспертизы нормативных правовых актов в целях реализации антикоррупционной политики и устранения коррупциогенных факторов их разработчиками вносятся изменения в муниципальные правовые акты. В результате проведенного мониторинга </text:span><text:span text:style-name="T39">20</text:span><text:span text:style-name="T40"> </text:span><text:span text:style-name="T36"><text:s/>НПА выявлено, что в </text:span><text:span text:style-name="T39">12</text:span><text:span text:style-name="T40"> </text:span><text:span text:style-name="T36"><text:s/>нормативно-правовых акт</text:span><text:span text:style-name="T40">ов</text:span><text:span text:style-name="T36"> </text:span><text:span text:style-name="T40">не</text:span><text:span text:style-name="T36"> <text:s/></text:span><text:span text:style-name="T40">внесены поправки </text:span><text:span text:style-name="T36">в связи со вступившими в законную силу изменениями в федеральном законодательстве., </text:span><text:span text:style-name="T39">4</text:span><text:span text:style-name="T40"> нормативно-правовых актов приняты,</text:span><text:span text:style-name="T36"> </text:span><text:span text:style-name="T39">9</text:span><text:span text:style-name="T40"> </text:span><text:span text:style-name="T36">признан</text:span><text:span text:style-name="T41">ы</text:span><text:span text:style-name="T36"> <text:s/>утратившими силу, поскольку </text:span><text:span text:style-name="T40">не </text:span><text:span text:style-name="T36">соответствуют нормам действующего законодательства Российской Федерации.</text:span></text:p>
            <text:p text:style-name="P25"/>
          </table:table-cell>
        </table:table-row>
        <table:table-row>
          <table:table-cell table:style-name="Таблица1.A2" table:number-columns-spanned="3" office:value-type="string">
            <text:p text:style-name="P19"><text:span text:style-name="T29">4</text:span>.<text:span text:style-name="T29">3</text:span>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<text:span text:style-name="T29">по вопросам</text:span> противодействия корруп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3</text:span><text:span text:style-name="T3">.1</text:span></text:p>
          </table:table-cell>
          <table:table-cell table:style-name="Таблица1.A4" office:value-type="string">
            <text:p text:style-name="P14"><text:span text:style-name="T3">Обеспечение </text:span><text:span text:style-name="T76">взаимодействия органов местного самоуправления муниципальных образований Краснодарского края со средствами массовой информации в сфере противодействия коррупции, в том числе освещение проводимых в муниципальных образованиях мер по противодействию коррупции</text:span></text:p>
          </table:table-cell>
          <table:table-cell table:style-name="Таблица1.A2" office:value-type="string">
            <text:p text:style-name="P27"><text:span text:style-name="Основной_20_шрифт_20_абзаца"><text:span text:style-name="T55">За </text:span></text:span><text:span text:style-name="Основной_20_шрифт_20_абзаца"><text:span text:style-name="T56">20</text:span></text:span><text:span text:style-name="Основной_20_шрифт_20_абзаца"><text:span text:style-name="T57">20</text:span></text:span><text:span text:style-name="Основной_20_шрифт_20_абзаца"><text:span text:style-name="T56"> год в печатных средствах массовой информации, </text:span></text:span><text:span text:style-name="Основной_20_шрифт_20_абзаца"><text:span text:style-name="T58">а также на официальных сайтах администрации района</text:span></text:span><text:span text:style-name="Основной_20_шрифт_20_абзаца"><text:span text:style-name="T56"> выходили информационные материалы, направленные на формирование устойчивого мнения о том, что органы власти и правоохранительные органы намерены бороться с коррупционными проявлениями - </text:span></text:span><text:span text:style-name="Основной_20_шрифт_20_абзаца"><text:span text:style-name="T59">67</text:span></text:span><text:span text:style-name="Основной_20_шрифт_20_абзаца"><text:span text:style-name="T56">. </text:span></text:span></text:p>
            <text:p text:style-name="P26"><text:span text:style-name="Основной_20_шрифт_20_абзаца"><text:span text:style-name="T128">13</text:span></text:span><text:span text:style-name="Основной_20_шрифт_20_абзаца"><text:span text:style-name="T127"> м</text:span></text:span><text:span text:style-name="Основной_20_шрифт_20_абзаца"><text:span text:style-name="T128">арта</text:span></text:span><text:span text:style-name="Основной_20_шрифт_20_абзаца"><text:span text:style-name="T127"> 20</text:span></text:span><text:span text:style-name="Основной_20_шрифт_20_абзаца"><text:span text:style-name="T128">20</text:span></text:span><text:span text:style-name="Основной_20_шрифт_20_абзаца"><text:span text:style-name="T127"> года </text:span></text:span><text:span text:style-name="Основной_20_шрифт_20_абзаца"><text:span text:style-name="T128">представители</text:span></text:span><text:span text:style-name="Основной_20_шрифт_20_абзаца"><text:span text:style-name="T127"> </text:span></text:span><text:span text:style-name="Основной_20_шрифт_20_абзаца"><text:span text:style-name="T128">администраций района, городского и сельского поселений приняли участие <text:s/>в</text:span></text:span><text:span text:style-name="Основной_20_шрифт_20_абзаца"><text:span text:style-name="T127"> заседани</text:span></text:span><text:span text:style-name="Основной_20_шрифт_20_абзаца"><text:span text:style-name="T128">и</text:span></text:span><text:span text:style-name="Основной_20_шрифт_20_абзаца"><text:span text:style-name="T127"> рабочей группы с участием представителей правоохранительных органов</text:span></text:span><text:span text:style-name="Основной_20_шрифт_20_абзаца"><text:span text:style-name="T129"> по реализации положений федерального и регионального законодательства</text:span></text:span><text:span text:style-name="Основной_20_шрифт_20_абзаца"><text:span text:style-name="T127">.</text:span></text:span> В поселениях Кореновского района проводятся публикации материалов в информационно-телекоммуникационной сети «Интернет»-<text:span text:style-name="T125">11,</text:span> - беседы с руководителями муниципальных учреждений <text:span text:style-name="T130">11.</text:span></text:p>
          </table:table-cell>
        </table:table-row>
        <table:table-row>
          <table:table-cell table:style-name="Таблица1.A4" office:value-type="string">
            <text:p text:style-name="P13"><text:span text:style-name="T76">4</text:span><text:span text:style-name="T3">.</text:span><text:span text:style-name="T76">3</text:span><text:span text:style-name="T3">.2</text:span></text:p>
          </table:table-cell>
          <table:table-cell table:style-name="Таблица1.A4" office:value-type="string">
            <text:p text:style-name="P14"><text:span text:style-name="T76">Организация органами местного самоуправления</text:span><text:span text:style-name="T3"> муниципальных </text:span><text:span text:style-name="T76">образований Краснодарского края проведения мероприятий антикоррупционной направленности, в том числе с участием общественности (пресс-конференции, семинары, встречи по вопросам противодействия коррупции)</text:span></text:p>
          </table:table-cell>
          <table:table-cell table:style-name="Таблица1.A2" office:value-type="string">
            <text:p text:style-name="P28"><text:span text:style-name="T42">В </text:span><text:span text:style-name="T43">2020 </text:span><text:span text:style-name="T36">год</text:span><text:span text:style-name="T42">у</text:span><text:span text:style-name="T36"> в <text:s/></text:span><text:span text:style-name="T42">п</text:span><text:span text:style-name="T36">рокуратуре Кореновского района прошло </text:span><text:span text:style-name="T44">1 </text:span><text:span text:style-name="T36">заседания рабочей группы по вопросам <text:s/>о противодействии коррупции и нарушений законодательства о государственной и муниципальной службе, а также об участии в муниципальном нормотворчестве, в которой принимали участие сотрудники администрации МО Кореновского района и поселений входящих в состав района.</text:span></text:p>
            <text:p text:style-name="P12"><text:span text:style-name="T82">1</text:span><text:span text:style-name="T83">4 октября 2020 года должностным лицом юридического отдела, ответственным за профилактику коррупционных </text:span><text:span text:style-name="T84">и иных </text:span><text:span text:style-name="T83">правонарушений, совместно с начальником отдела муниципальной службы и кадровой работы администрации МО Кореновский район, для муниципальных служащих, поступивших в текущем году, проведен семинар-совещание на тему: «Соблюдение муниципальными служащими ограничений и запретов, требований о предотвращении или урегулировании конфликта интересов в целях противодействия коррупции». </text:span><text:span text:style-name="T84">Информация о проведении семинар-совещании размещена на официальном сайте администрации МО Кореновский район.</text:span></text:p>
            <text:p text:style-name="P12"><text:span text:style-name="T84">9 декабря 2020 года для муниципальных служащих городского и сельских поселений, ответственных за работу по противодействию коррупции, проведен семинар-совещание на тему: «Международный день борьбы с коррупцией». Также в период с 7 по 11 декабря 2020 года в рамках проведения мероприятий, посвященных Международному Дню борьбы с коррупцией», в администрациях городского и сельских поселений с муниципальными служащими, руководителями муниципальных учреждений пров</text:span><text:span text:style-name="T85">едена </text:span><text:span text:style-name="T84">разъяснительно-методологическая работа в целях информирования <text:s/>муниципальных служащих о тредованиях антикоррупционного законодательства, </text:span><text:span text:style-name="T85">нетерпимости к коррупционным правонарушениям.</text:span></text:p>
            <text:p text:style-name="P66"><text:span text:style-name="T61">На территории сельских поселений проводились </text:span><text:span text:style-name="T60"><text:s/>заседани</text:span><text:span text:style-name="T61">я</text:span><text:span text:style-name="T60"> Совета по профилактике правонарушений, на которых рассм</text:span><text:span text:style-name="T61">а</text:span><text:span text:style-name="T60">т</text:span><text:span text:style-name="T61">ривались </text:span><text:span text:style-name="T60">вопросы антикоррупционной направленности</text:span><text:span text:style-name="Основной_20_шрифт_20_абзаца"><text:span text:style-name="T66">.</text:span></text:span></text:p>
            <text:p text:style-name="P67"><text:span text:style-name="Основной_20_шрифт_20_абзаца"><text:span text:style-name="T67">Публичные слушания являются формой реализации прав жителей муниципального образования Кореновский район путем обсуждения проектов муниципальных правовых актов по вопросам местного значения. </text:span></text:span></text:p>
            <text:p text:style-name="P67"><text:span text:style-name="Основной_20_шрифт_20_абзаца"><text:span text:style-name="T67">В 2020 году проводились публичные слушания по проекту отчета об исполнении бюджета МО Кореновский район за 2019 год, по проекту отчета бюджета МО Кореновский район на 2021 и плановый период 2022 и 2023 годов, по проекту стратегии социально-экономического развития МО Кореновский район до 2030 года.</text:span></text:span></text:p>
            <text:p text:style-name="P68"><text:span text:style-name="Основной_20_шрифт_20_абзаца"><text:span text:style-name="T68">Официальное опубликование нормативных правовых актов, информационных сообщений <text:s/>о проведении публичных слушаний, <text:s/>осуществляется на официальных сайтах </text:span></text:span><text:soft-page-break/><text:span text:style-name="Основной_20_шрифт_20_абзаца"><text:span text:style-name="T68">администрации МО Кореновский район, администраций городского и сельских поселений Кореновского района.</text:span></text:span></text:p>
          </table:table-cell>
        </table:table-row>
        <table:table-row>
          <table:table-cell table:style-name="Таблица1.A4" office:value-type="string">
            <text:p text:style-name="P13"><text:span text:style-name="T3">4.3.</text:span><text:span text:style-name="T76">3</text:span></text:p>
          </table:table-cell>
          <table:table-cell table:style-name="Таблица1.A4" office:value-type="string">
            <text:p text:style-name="P14"><text:span text:style-name="T3">Активизация работы по </text:span><text:span text:style-name="T76">противодействию</text:span><text:span text:style-name="T3"> коррупции с привлечением общественных </text:span><text:span text:style-name="T76">палат (советов) муниципальных образований</text:span><text:span text:style-name="T3">, </text:span><text:span text:style-name="T76">представителей</text:span><text:span text:style-name="T3"> институтов гражданского общества</text:span></text:p>
          </table:table-cell>
          <table:table-cell table:style-name="Таблица1.A2" office:value-type="string">
            <text:p text:style-name="P61"><text:span text:style-name="T49">В</text:span><text:span text:style-name="T47"> администрации муниципального образования Кореновский район <text:s/>в состав комиссии по координации работы по противодействию коррупции включен руководитель Представительства и Общественной приемной КРОО «Комитета по противодействию коррупции» на территории Кореновского района.</text:span></text:p>
            <text:p text:style-name="P61"><text:span text:style-name="T63">В состав комиссии администрации муниципального образования Кореновский район по соблюдению требований к служебному поведению муниципальных служащих администрации муниципального образования Кореновский район включен председатель районной территориальной организации профсоюза работников <text:s/>государственных учреждений и общественного обслуживания.</text:span></text:p>
            <text:p text:style-name="P29"><text:span text:style-name="T63">На территории сельских поселений Кореновского района проводились </text:span><text:span text:style-name="T62">сходы граждан - </text:span><text:span text:style-name="T63">35</text:span><text:span text:style-name="T62">, собрания трудовых коллективов-</text:span><text:span text:style-name="T63">39</text:span><text:span text:style-name="T62">, беседы с руководителями муниципальных учреждений-</text:span><text:span text:style-name="T63">26.</text:span></text:p>
            <text:p text:style-name="P62"><text:span text:style-name="T64">В администрации МО Кореновский район организована работа «горячей линии» для приема сообщений о фактах коррупции в администрации района. </text:span><text:span text:style-name="T65">Информация находится на официальном сайте администрации МО Кореновский район в разделе: «Сообщить о факте коррупции. Стоп коррупция», где указан телефон «горячей линии», а также ссылка</text:span><text:span text:style-name="T65"> </text:span><text:span text:style-name="T117">на официальн</text:span><text:span text:style-name="T140">ый</text:span><text:span text:style-name="T117"> портал Генеральной прокуратуры РФ </text:span><text:span text:style-name="T140">по вопросам коррупции.</text:span></text:p>
            <text:p text:style-name="P58">За 2020 год сообщений о коррупционном поведении муниципальных служащих <text:span text:style-name="T138">МО Кореновский раойн </text:span>не поступало.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11T12:09:56.678000000</dc:date>
    <meta:editing-duration>PT7H51M49S</meta:editing-duration>
    <meta:editing-cycles>75</meta:editing-cycles>
    <meta:print-date>2020-07-13T16:47:12.256000000</meta:print-date>
    <meta:document-statistic meta:table-count="1" meta:image-count="0" meta:object-count="0" meta:page-count="10" meta:paragraph-count="113" meta:word-count="2791" meta:character-count="24604" meta:non-whitespace-character-count="21796"/>
  </office:meta>
</office:document-meta>
</file>